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2b3744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3744" style:font-size-asian="12pt" style:font-weight-asian="bold" style:font-name-complex="Arial" style:font-size-complex="12pt"/>
    </style:style>
    <style:style style:name="P15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9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3744" style:font-size-asian="12pt" style:font-size-complex="12pt"/>
    </style:style>
    <style:style style:name="P2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8e57c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4839" style:font-weight-asian="bold" style:font-weight-complex="bold"/>
    </style:style>
    <style:style style:name="T7" style:family="text">
      <style:text-properties fo:font-weight="bold" officeooo:rsid="0033369c" style:font-weight-asian="bold" style:font-weight-complex="bold"/>
    </style:style>
    <style:style style:name="T8" style:family="text">
      <style:text-properties fo:font-weight="bold" officeooo:rsid="0038e57c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15890" style:font-name-complex="Arial"/>
    </style:style>
    <style:style style:name="T11" style:family="text">
      <style:text-properties officeooo:rsid="00372639" style:font-name-complex="Arial"/>
    </style:style>
    <style:style style:name="T12" style:family="text">
      <style:text-properties officeooo:rsid="003770d2" style:font-name-complex="Arial"/>
    </style:style>
    <style:style style:name="T13" style:family="text">
      <style:text-properties officeooo:rsid="000f8fd9"/>
    </style:style>
    <style:style style:name="T1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SANTA FE</text:span><text:span text:style-name="T9">, </text:span><text:span text:style-name="T12">19</text:span><text:span text:style-name="T9"> de </text:span><text:span text:style-name="T11">noviembre</text:span><text:span text:style-name="T9"> de 20</text:span><text:span text:style-name="T10">20</text:span><text:span text:style-name="T9">.</text:span></text:p>
      <text:p text:style-name="P10"/>
      <text:p text:style-name="P10"/>
      <text:p text:style-name="P10"/>
      <text:p text:style-name="P11">Al señor</text:p>
      <text:p text:style-name="P11">Gobernador de la Provincia</text:p>
      <text:p text:style-name="P12">C.P.N. Omar PEROTTI</text:p>
      <text:p text:style-name="P14">SU DESPACHO</text:p>
      <text:p text:style-name="P14"/>
      <text:p text:style-name="P14"/>
      <text:p text:style-name="P11"><text:tab/><text:tab/><text:tab/>Tengo el agrado de dirigirme al señor Gobernador llevando a su conocimiento que esta Cámara de Diputados, en sesión de la fecha, ha aprobado <text:span text:style-name="T13">la</text:span> Comunicación <text:span text:style-name="T6">Nº </text:span><text:span text:style-name="T8">39430</text:span><text:span text:style-name="T7"> CD</text:span><text:span text:style-name="T5"> </text:span>, cuyo texto a continuación se transcribe:</text:p>
      <text:p text:style-name="P13"/>
      <text:p text:style-name="P13"/>
      <text:p text:style-name="P20"><text:span text:style-name="T14">“La Cámara de Diputados de la Provincia vería con agrado que el Poder Ejecutivo evalúe la posibilidad de disponer lo siguiente:</text:span></text:p>
      <text:p text:style-name="P20"><text:span text:style-name="T14">a) arbitrar los medios y procedimientos necesarios para dotar de un motocultivador rotadual y surcador autopropulsado Tr430D al Centro de Educación Agropecuaria Nº 2 de la ciudad de Casilda, departamento Caseros; y,</text:span></text:p>
      <text:p text:style-name="P20"><text:span text:style-name="T14">b) asegurar la capacitación en dicho establecimiento de personal profesional idóneo a los fines de la manipulación del equipo requerido.</text:span><text:span text:style-name="T15">”</text:span></text:p>
      <text:p text:style-name="P16"/>
      <text:p text:style-name="P17"/>
      <text:p text:style-name="P1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39:47.426402811</meta:creation-date>
    <meta:editing-duration>PT13M32S</meta:editing-duration>
    <meta:editing-cycles>14</meta:editing-cycles>
    <meta:generator>LibreOffice/6.0.7.3$Linux_X86_64 LibreOffice_project/00m0$Build-3</meta:generator>
    <dc:title>Hoja con membrete 2019</dc:title>
    <dc:date>2020-11-18T13:09:04.082731394</dc:date>
    <meta:print-date>2020-09-24T12:07:58.331527155</meta:print-date>
    <meta:document-statistic meta:table-count="2" meta:image-count="1" meta:object-count="0" meta:page-count="1" meta:paragraph-count="15" meta:word-count="162" meta:character-count="1036" meta:non-whitespace-character-count="879"/>
  </office:meta>
</office:document-meta>
</file>